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3</text:p>
          </table:table-cell>
          <table:table-cell table:number-columns-repeated="4" table:style-name="ce10"/>
          <table:table-cell office:value-type="string" table:style-name="ce1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5" table:style-name="ce17">
            <text:p>6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91</text:p>
          </table:table-cell>
          <table:covered-table-cell/>
          <table:table-cell office:value-type="float" office:value="17355" table:style-name="ce20">
            <text:p>1735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001:450</text:p>
          </table:table-cell>
          <table:covered-table-cell/>
          <table:table-cell office:value-type="float" office:value="226764.36" table:style-name="ce20">
            <text:p>226764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401:73</text:p>
          </table:table-cell>
          <table:covered-table-cell/>
          <table:table-cell office:value-type="float" office:value="26139.360000000001" table:style-name="ce20">
            <text:p>26139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80</text:p>
          </table:table-cell>
          <table:covered-table-cell/>
          <table:table-cell office:value-type="float" office:value="17951.87" table:style-name="ce20">
            <text:p>17951,8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65</text:p>
          </table:table-cell>
          <table:covered-table-cell/>
          <table:table-cell office:value-type="float" office:value="218664.48" table:style-name="ce20">
            <text:p>218664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4:902</text:p>
          </table:table-cell>
          <table:covered-table-cell/>
          <table:table-cell office:value-type="float" office:value="97520" table:style-name="ce20">
            <text:p>9752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6:62</text:p>
          </table:table-cell>
          <table:covered-table-cell/>
          <table:table-cell office:value-type="float" office:value="165164.70000000001" table:style-name="ce20">
            <text:p>165164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2:1088</text:p>
          </table:table-cell>
          <table:covered-table-cell/>
          <table:table-cell office:value-type="float" office:value="16978.080000000002" table:style-name="ce20">
            <text:p>16978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2:1089</text:p>
          </table:table-cell>
          <table:covered-table-cell/>
          <table:table-cell office:value-type="float" office:value="95860.56" table:style-name="ce20">
            <text:p>95860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62</text:p>
          </table:table-cell>
          <table:covered-table-cell/>
          <table:table-cell office:value-type="float" office:value="3460" table:style-name="ce20">
            <text:p>346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2963</text:p>
          </table:table-cell>
          <table:covered-table-cell/>
          <table:table-cell office:value-type="float" office:value="3460" table:style-name="ce20">
            <text:p>346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82592959.04000002" table:style-name="ce20">
            <text:p>482592959,0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6:2870</text:p>
          </table:table-cell>
          <table:covered-table-cell/>
          <table:table-cell office:value-type="float" office:value="262192.19" table:style-name="ce20">
            <text:p>262192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60002:1863</text:p>
          </table:table-cell>
          <table:covered-table-cell/>
          <table:table-cell office:value-type="float" office:value="96250" table:style-name="ce20">
            <text:p>9625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00000:865</text:p>
          </table:table-cell>
          <table:covered-table-cell/>
          <table:table-cell office:value-type="float" office:value="89458.6" table:style-name="ce20">
            <text:p>89458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00000:866</text:p>
          </table:table-cell>
          <table:covered-table-cell/>
          <table:table-cell office:value-type="float" office:value="96979.96" table:style-name="ce20">
            <text:p>96979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090001:174</text:p>
          </table:table-cell>
          <table:covered-table-cell/>
          <table:table-cell office:value-type="float" office:value="132855" table:style-name="ce20">
            <text:p>13285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350002:224</text:p>
          </table:table-cell>
          <table:covered-table-cell/>
          <table:table-cell office:value-type="float" office:value="18366" table:style-name="ce20">
            <text:p>1836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70101:1020</text:p>
          </table:table-cell>
          <table:covered-table-cell/>
          <table:table-cell office:value-type="float" office:value="41846.58" table:style-name="ce20">
            <text:p>41846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4666060.3499999996" table:style-name="ce20">
            <text:p>4666060,3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510201:658</text:p>
          </table:table-cell>
          <table:covered-table-cell/>
          <table:table-cell office:value-type="float" office:value="110769.12" table:style-name="ce20">
            <text:p>110769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520002:886</text:p>
          </table:table-cell>
          <table:covered-table-cell/>
          <table:table-cell office:value-type="float" office:value="3670502.39" table:style-name="ce20">
            <text:p>3670502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31:302</text:p>
          </table:table-cell>
          <table:covered-table-cell/>
          <table:table-cell office:value-type="float" office:value="93520" table:style-name="ce20">
            <text:p>9352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30101:754</text:p>
          </table:table-cell>
          <table:covered-table-cell/>
          <table:table-cell office:value-type="float" office:value="681075.12" table:style-name="ce20">
            <text:p>681075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30102:166</text:p>
          </table:table-cell>
          <table:covered-table-cell/>
          <table:table-cell office:value-type="float" office:value="100218.23" table:style-name="ce20">
            <text:p>100218,2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2:397</text:p>
          </table:table-cell>
          <table:covered-table-cell/>
          <table:table-cell office:value-type="float" office:value="124924.58" table:style-name="ce20">
            <text:p>124924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2:41</text:p>
          </table:table-cell>
          <table:covered-table-cell/>
          <table:table-cell office:value-type="float" office:value="284539.2" table:style-name="ce20">
            <text:p>284539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102:47</text:p>
          </table:table-cell>
          <table:covered-table-cell/>
          <table:table-cell office:value-type="float" office:value="241966.14" table:style-name="ce20">
            <text:p>241966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3:271</text:p>
          </table:table-cell>
          <table:covered-table-cell/>
          <table:table-cell office:value-type="float" office:value="201966.52" table:style-name="ce20">
            <text:p>201966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3:520</text:p>
          </table:table-cell>
          <table:covered-table-cell/>
          <table:table-cell office:value-type="float" office:value="224833.55" table:style-name="ce20">
            <text:p>224833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3:581</text:p>
          </table:table-cell>
          <table:covered-table-cell/>
          <table:table-cell office:value-type="float" office:value="267344.74" table:style-name="ce20">
            <text:p>267344,7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1:030103:770</text:p>
          </table:table-cell>
          <table:covered-table-cell/>
          <table:table-cell office:value-type="float" office:value="261973.29" table:style-name="ce20">
            <text:p>261973,2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30002:1042</text:p>
          </table:table-cell>
          <table:covered-table-cell/>
          <table:table-cell office:value-type="float" office:value="689004" table:style-name="ce20">
            <text:p>689004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030002:1043</text:p>
          </table:table-cell>
          <table:covered-table-cell/>
          <table:table-cell office:value-type="float" office:value="566996" table:style-name="ce20">
            <text:p>56699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60006:933</text:p>
          </table:table-cell>
          <table:covered-table-cell/>
          <table:table-cell office:value-type="float" office:value="274451.20000000001" table:style-name="ce20">
            <text:p>274451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90101:641</text:p>
          </table:table-cell>
          <table:covered-table-cell/>
          <table:table-cell office:value-type="float" office:value="66420" table:style-name="ce20">
            <text:p>6642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50501:847</text:p>
          </table:table-cell>
          <table:covered-table-cell/>
          <table:table-cell office:value-type="float" office:value="282049.46000000002" table:style-name="ce20">
            <text:p>282049,4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00000:795</text:p>
          </table:table-cell>
          <table:covered-table-cell/>
          <table:table-cell office:value-type="float" office:value="62763.6" table:style-name="ce20">
            <text:p>62763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40002:932</text:p>
          </table:table-cell>
          <table:covered-table-cell/>
          <table:table-cell office:value-type="float" office:value="280612.2" table:style-name="ce20">
            <text:p>280612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50002:1212</text:p>
          </table:table-cell>
          <table:covered-table-cell/>
          <table:table-cell office:value-type="float" office:value="169150" table:style-name="ce20">
            <text:p>16915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50004:923</text:p>
          </table:table-cell>
          <table:covered-table-cell/>
          <table:table-cell office:value-type="float" office:value="17478.36" table:style-name="ce20">
            <text:p>17478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00000:39</text:p>
          </table:table-cell>
          <table:covered-table-cell/>
          <table:table-cell office:value-type="float" office:value="35611381.600000001" table:style-name="ce20">
            <text:p>35611381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10001:307</text:p>
          </table:table-cell>
          <table:covered-table-cell/>
          <table:table-cell office:value-type="float" office:value="175908.8" table:style-name="ce20">
            <text:p>175908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6:040304:1340</text:p>
          </table:table-cell>
          <table:covered-table-cell/>
          <table:table-cell office:value-type="float" office:value="27224.62" table:style-name="ce20">
            <text:p>27224,6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6:040304:1341</text:p>
          </table:table-cell>
          <table:covered-table-cell/>
          <table:table-cell office:value-type="float" office:value="27182.28" table:style-name="ce20">
            <text:p>27182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40304:1342</text:p>
          </table:table-cell>
          <table:covered-table-cell/>
          <table:table-cell office:value-type="float" office:value="26674.2" table:style-name="ce20">
            <text:p>26674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30101:1571</text:p>
          </table:table-cell>
          <table:covered-table-cell/>
          <table:table-cell office:value-type="float" office:value="1127348.44" table:style-name="ce20">
            <text:p>1127348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8:000000:4</text:p>
          </table:table-cell>
          <table:covered-table-cell/>
          <table:table-cell office:value-type="float" office:value="798182.22" table:style-name="ce20">
            <text:p>798182,2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8:010801:1255</text:p>
          </table:table-cell>
          <table:covered-table-cell/>
          <table:table-cell office:value-type="float" office:value="4006662.06" table:style-name="ce20">
            <text:p>4006662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9:010221:236</text:p>
          </table:table-cell>
          <table:covered-table-cell/>
          <table:table-cell office:value-type="float" office:value="105823.74" table:style-name="ce20">
            <text:p>105823,7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9:140317:224</text:p>
          </table:table-cell>
          <table:covered-table-cell/>
          <table:table-cell office:value-type="float" office:value="2959.42" table:style-name="ce20">
            <text:p>2959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801:2899</text:p>
          </table:table-cell>
          <table:covered-table-cell/>
          <table:table-cell office:value-type="float" office:value="174250.56" table:style-name="ce20">
            <text:p>174250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801:2900</text:p>
          </table:table-cell>
          <table:covered-table-cell/>
          <table:table-cell office:value-type="float" office:value="194890.89" table:style-name="ce20">
            <text:p>194890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32</text:p>
          </table:table-cell>
          <table:covered-table-cell/>
          <table:table-cell office:value-type="float" office:value="18388234.960000001" table:style-name="ce20">
            <text:p>18388234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4136</text:p>
          </table:table-cell>
          <table:covered-table-cell/>
          <table:table-cell office:value-type="float" office:value="469643.52000000002" table:style-name="ce20">
            <text:p>469643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0000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0001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10002</text:p>
          </table:table-cell>
          <table:covered-table-cell/>
          <table:table-cell office:value-type="float" office:value="3235.68" table:style-name="ce20">
            <text:p>3235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10003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0004</text:p>
          </table:table-cell>
          <table:covered-table-cell/>
          <table:table-cell office:value-type="float" office:value="3338.4" table:style-name="ce20">
            <text:p>3338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0005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0006</text:p>
          </table:table-cell>
          <table:covered-table-cell/>
          <table:table-cell office:value-type="float" office:value="3385.2" table:style-name="ce20">
            <text:p>3385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10007</text:p>
          </table:table-cell>
          <table:covered-table-cell/>
          <table:table-cell office:value-type="float" office:value="3326.4" table:style-name="ce20">
            <text:p>3326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10008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10009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10010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0011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0012</text:p>
          </table:table-cell>
          <table:covered-table-cell/>
          <table:table-cell office:value-type="float" office:value="3351.6" table:style-name="ce20">
            <text:p>3351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0013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10014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10015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10016</text:p>
          </table:table-cell>
          <table:covered-table-cell/>
          <table:table-cell office:value-type="float" office:value="3368.7" table:style-name="ce20">
            <text:p>3368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10017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4277</text:p>
          </table:table-cell>
          <table:covered-table-cell/>
          <table:table-cell office:value-type="float" office:value="759507" table:style-name="ce20">
            <text:p>759507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990</text:p>
          </table:table-cell>
          <table:covered-table-cell/>
          <table:table-cell office:value-type="float" office:value="3223.35" table:style-name="ce20">
            <text:p>3223,3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991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992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993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994</text:p>
          </table:table-cell>
          <table:covered-table-cell/>
          <table:table-cell office:value-type="float" office:value="3292.8" table:style-name="ce20">
            <text:p>3292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995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996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997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998</text:p>
          </table:table-cell>
          <table:covered-table-cell/>
          <table:table-cell office:value-type="float" office:value="3309.6" table:style-name="ce20">
            <text:p>3309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999</text:p>
          </table:table-cell>
          <table:covered-table-cell/>
          <table:table-cell office:value-type="float" office:value="3267.6" table:style-name="ce20">
            <text:p>3267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3503:2</text:p>
          </table:table-cell>
          <table:covered-table-cell/>
          <table:table-cell office:value-type="float" office:value="369419.1" table:style-name="ce20">
            <text:p>369419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6:290001:1443</text:p>
          </table:table-cell>
          <table:covered-table-cell/>
          <table:table-cell office:value-type="float" office:value="82066.47" table:style-name="ce20">
            <text:p>82066,4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6:290001:1444</text:p>
          </table:table-cell>
          <table:covered-table-cell/>
          <table:table-cell office:value-type="float" office:value="77280" table:style-name="ce20">
            <text:p>7728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0:020307:1</text:p>
          </table:table-cell>
          <table:covered-table-cell/>
          <table:table-cell office:value-type="float" office:value="241755.51999999999" table:style-name="ce20">
            <text:p>241755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0:020333:328</text:p>
          </table:table-cell>
          <table:covered-table-cell/>
          <table:table-cell office:value-type="float" office:value="140025.69" table:style-name="ce20">
            <text:p>140025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10815:482</text:p>
          </table:table-cell>
          <table:covered-table-cell/>
          <table:table-cell office:value-type="float" office:value="94395.96" table:style-name="ce20">
            <text:p>94395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10815:483</text:p>
          </table:table-cell>
          <table:covered-table-cell/>
          <table:table-cell office:value-type="float" office:value="85265.1" table:style-name="ce20">
            <text:p>85265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1:010815:484</text:p>
          </table:table-cell>
          <table:covered-table-cell/>
          <table:table-cell office:value-type="float" office:value="53704.89" table:style-name="ce20">
            <text:p>53704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00000:639</text:p>
          </table:table-cell>
          <table:covered-table-cell/>
          <table:table-cell office:value-type="float" office:value="187902" table:style-name="ce20">
            <text:p>18790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100201:1553</text:p>
          </table:table-cell>
          <table:covered-table-cell/>
          <table:table-cell office:value-type="float" office:value="30975" table:style-name="ce20">
            <text:p>30975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120101:183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120101:1834</text:p>
          </table:table-cell>
          <table:covered-table-cell/>
          <table:table-cell office:value-type="float" office:value="40606.5" table:style-name="ce20">
            <text:p>40606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120101:183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120101:183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120101:1837</text:p>
          </table:table-cell>
          <table:covered-table-cell/>
          <table:table-cell office:value-type="float" office:value="40606.5" table:style-name="ce20">
            <text:p>40606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3:050101:43</text:p>
          </table:table-cell>
          <table:covered-table-cell/>
          <table:table-cell office:value-type="float" office:value="202249.26" table:style-name="ce20">
            <text:p>202249,2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50104:9</text:p>
          </table:table-cell>
          <table:covered-table-cell/>
          <table:table-cell office:value-type="float" office:value="166706.76" table:style-name="ce20">
            <text:p>166706,7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60102:12</text:p>
          </table:table-cell>
          <table:covered-table-cell/>
          <table:table-cell office:value-type="float" office:value="132303.6" table:style-name="ce20">
            <text:p>132303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60111:48</text:p>
          </table:table-cell>
          <table:covered-table-cell/>
          <table:table-cell office:value-type="float" office:value="94270.61" table:style-name="ce20">
            <text:p>94270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60114:38</text:p>
          </table:table-cell>
          <table:covered-table-cell/>
          <table:table-cell office:value-type="float" office:value="222176.88" table:style-name="ce20">
            <text:p>222176,8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70001:2350</text:p>
          </table:table-cell>
          <table:covered-table-cell/>
          <table:table-cell office:value-type="float" office:value="485114.4" table:style-name="ce20">
            <text:p>485114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70001:247</text:p>
          </table:table-cell>
          <table:covered-table-cell/>
          <table:table-cell office:value-type="float" office:value="62337773.299999997" table:style-name="ce20">
            <text:p>62337773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70105:8</text:p>
          </table:table-cell>
          <table:covered-table-cell/>
          <table:table-cell office:value-type="float" office:value="16598.599999999999" table:style-name="ce20">
            <text:p>16598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80103:55</text:p>
          </table:table-cell>
          <table:covered-table-cell/>
          <table:table-cell office:value-type="float" office:value="122869.75999999999" table:style-name="ce20">
            <text:p>122869,7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30114:21</text:p>
          </table:table-cell>
          <table:covered-table-cell/>
          <table:table-cell office:value-type="float" office:value="154700.70000000001" table:style-name="ce20">
            <text:p>154700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00112:387</text:p>
          </table:table-cell>
          <table:covered-table-cell/>
          <table:table-cell office:value-type="float" office:value="143865.92000000001" table:style-name="ce20">
            <text:p>143865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00112:64</text:p>
          </table:table-cell>
          <table:covered-table-cell/>
          <table:table-cell office:value-type="float" office:value="212416.4" table:style-name="ce20">
            <text:p>212416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00112:80</text:p>
          </table:table-cell>
          <table:covered-table-cell/>
          <table:table-cell office:value-type="float" office:value="163156.42000000001" table:style-name="ce20">
            <text:p>163156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190119:394</text:p>
          </table:table-cell>
          <table:covered-table-cell/>
          <table:table-cell office:value-type="float" office:value="190490" table:style-name="ce20">
            <text:p>19049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90136:1015</text:p>
          </table:table-cell>
          <table:covered-table-cell/>
          <table:table-cell office:value-type="float" office:value="346234.5" table:style-name="ce20">
            <text:p>346234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90136:1016</text:p>
          </table:table-cell>
          <table:covered-table-cell/>
          <table:table-cell office:value-type="float" office:value="252788.4" table:style-name="ce20">
            <text:p>252788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90136:1017</text:p>
          </table:table-cell>
          <table:covered-table-cell/>
          <table:table-cell office:value-type="float" office:value="273596.13" table:style-name="ce20">
            <text:p>273596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90136:1018</text:p>
          </table:table-cell>
          <table:covered-table-cell/>
          <table:table-cell office:value-type="float" office:value="287527.14" table:style-name="ce20">
            <text:p>287527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90136:1019</text:p>
          </table:table-cell>
          <table:covered-table-cell/>
          <table:table-cell office:value-type="float" office:value="256292.2" table:style-name="ce20">
            <text:p>256292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90136:1020</text:p>
          </table:table-cell>
          <table:covered-table-cell/>
          <table:table-cell office:value-type="float" office:value="278306.40000000002" table:style-name="ce20">
            <text:p>278306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90136:1021</text:p>
          </table:table-cell>
          <table:covered-table-cell/>
          <table:table-cell office:value-type="float" office:value="228565.35" table:style-name="ce20">
            <text:p>228565,3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90136:1022</text:p>
          </table:table-cell>
          <table:covered-table-cell/>
          <table:table-cell office:value-type="float" office:value="304999.38" table:style-name="ce20">
            <text:p>304999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190136:1023</text:p>
          </table:table-cell>
          <table:covered-table-cell/>
          <table:table-cell office:value-type="float" office:value="271964.90000000002" table:style-name="ce20">
            <text:p>271964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90136:1024</text:p>
          </table:table-cell>
          <table:covered-table-cell/>
          <table:table-cell office:value-type="float" office:value="250671.6" table:style-name="ce20">
            <text:p>250671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90136:1025</text:p>
          </table:table-cell>
          <table:covered-table-cell/>
          <table:table-cell office:value-type="float" office:value="68409.820000000007" table:style-name="ce20">
            <text:p>68409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190136:1026</text:p>
          </table:table-cell>
          <table:covered-table-cell/>
          <table:table-cell office:value-type="float" office:value="155509.64000000001" table:style-name="ce20">
            <text:p>155509,6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8:030404:833</text:p>
          </table:table-cell>
          <table:covered-table-cell/>
          <table:table-cell office:value-type="float" office:value="35016" table:style-name="ce20">
            <text:p>3501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1:020204:1064</text:p>
          </table:table-cell>
          <table:covered-table-cell/>
          <table:table-cell office:value-type="float" office:value="181361.2" table:style-name="ce20">
            <text:p>181361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1:110136:293</text:p>
          </table:table-cell>
          <table:covered-table-cell/>
          <table:table-cell office:value-type="float" office:value="826668.92" table:style-name="ce20">
            <text:p>826668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4:030309:191</text:p>
          </table:table-cell>
          <table:covered-table-cell/>
          <table:table-cell office:value-type="float" office:value="245100.9" table:style-name="ce20">
            <text:p>245100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100102:571</text:p>
          </table:table-cell>
          <table:covered-table-cell/>
          <table:table-cell office:value-type="float" office:value="89627.4" table:style-name="ce20">
            <text:p>89627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9:020102:40</text:p>
          </table:table-cell>
          <table:covered-table-cell/>
          <table:table-cell office:value-type="float" office:value="54371.92" table:style-name="ce20">
            <text:p>54371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9:020107:786</text:p>
          </table:table-cell>
          <table:covered-table-cell/>
          <table:table-cell office:value-type="float" office:value="635837.28" table:style-name="ce20">
            <text:p>635837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0:190201:48</text:p>
          </table:table-cell>
          <table:covered-table-cell/>
          <table:table-cell office:value-type="float" office:value="51278.5" table:style-name="ce20">
            <text:p>51278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0501:1777</text:p>
          </table:table-cell>
          <table:covered-table-cell/>
          <table:table-cell office:value-type="float" office:value="254698.56" table:style-name="ce20">
            <text:p>254698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0501:1782</text:p>
          </table:table-cell>
          <table:covered-table-cell/>
          <table:table-cell office:value-type="float" office:value="1026101.88" table:style-name="ce20">
            <text:p>1026101,8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501:1783</text:p>
          </table:table-cell>
          <table:covered-table-cell/>
          <table:table-cell office:value-type="float" office:value="1277960.1000000001" table:style-name="ce20">
            <text:p>1277960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501:1784</text:p>
          </table:table-cell>
          <table:covered-table-cell/>
          <table:table-cell office:value-type="float" office:value="14312539" table:style-name="ce20">
            <text:p>14312539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853993" table:style-name="ce20">
            <text:p>57853993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4:593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2201:1623</text:p>
          </table:table-cell>
          <table:covered-table-cell/>
          <table:table-cell office:value-type="float" office:value="69407.100000000006" table:style-name="ce20">
            <text:p>69407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623717.600000001" table:style-name="ce20">
            <text:p>58623717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2:031308:4</text:p>
          </table:table-cell>
          <table:covered-table-cell/>
          <table:table-cell office:value-type="float" office:value="275823.34000000003" table:style-name="ce20">
            <text:p>275823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00000:143</text:p>
          </table:table-cell>
          <table:covered-table-cell/>
          <table:table-cell office:value-type="float" office:value="9729854.6799999997" table:style-name="ce20">
            <text:p>9729854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00000:7544</text:p>
          </table:table-cell>
          <table:covered-table-cell/>
          <table:table-cell office:value-type="float" office:value="807011.1" table:style-name="ce20">
            <text:p>807011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523:694</text:p>
          </table:table-cell>
          <table:covered-table-cell/>
          <table:table-cell office:value-type="float" office:value="445316.9" table:style-name="ce20">
            <text:p>445316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523:695</text:p>
          </table:table-cell>
          <table:covered-table-cell/>
          <table:table-cell office:value-type="float" office:value="463832.25" table:style-name="ce20">
            <text:p>463832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20312:623</text:p>
          </table:table-cell>
          <table:covered-table-cell/>
          <table:table-cell office:value-type="float" office:value="23872052.82" table:style-name="ce20">
            <text:p>23872052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422:373</text:p>
          </table:table-cell>
          <table:covered-table-cell/>
          <table:table-cell office:value-type="float" office:value="1175979.42" table:style-name="ce20">
            <text:p>1175979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256:534</text:p>
          </table:table-cell>
          <table:covered-table-cell/>
          <table:table-cell office:value-type="float" office:value="744399.93" table:style-name="ce20">
            <text:p>744399,9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310:374</text:p>
          </table:table-cell>
          <table:covered-table-cell/>
          <table:table-cell office:value-type="float" office:value="1840572" table:style-name="ce20">
            <text:p>184057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440:10</text:p>
          </table:table-cell>
          <table:covered-table-cell/>
          <table:table-cell office:value-type="float" office:value="2166907.38" table:style-name="ce20">
            <text:p>2166907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440:11</text:p>
          </table:table-cell>
          <table:covered-table-cell/>
          <table:table-cell office:value-type="float" office:value="2319978.1" table:style-name="ce20">
            <text:p>2319978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322:4</text:p>
          </table:table-cell>
          <table:covered-table-cell/>
          <table:table-cell office:value-type="float" office:value="2872952.28" table:style-name="ce20">
            <text:p>2872952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503:144</text:p>
          </table:table-cell>
          <table:covered-table-cell/>
          <table:table-cell office:value-type="float" office:value="132383846" table:style-name="ce20">
            <text:p>132383846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903:473</text:p>
          </table:table-cell>
          <table:covered-table-cell/>
          <table:table-cell office:value-type="float" office:value="55070.400000000001" table:style-name="ce20">
            <text:p>55070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903:474</text:p>
          </table:table-cell>
          <table:covered-table-cell/>
          <table:table-cell office:value-type="float" office:value="81013.5" table:style-name="ce20">
            <text:p>81013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0801:3105</text:p>
          </table:table-cell>
          <table:covered-table-cell/>
          <table:table-cell office:value-type="float" office:value="66636.460000000006" table:style-name="ce20">
            <text:p>66636,4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329:62</text:p>
          </table:table-cell>
          <table:covered-table-cell/>
          <table:table-cell office:value-type="float" office:value="318329.23" table:style-name="ce20">
            <text:p>318329,2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3707:29</text:p>
          </table:table-cell>
          <table:covered-table-cell/>
          <table:table-cell office:value-type="float" office:value="425910.28" table:style-name="ce20">
            <text:p>425910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4201:788</text:p>
          </table:table-cell>
          <table:covered-table-cell/>
          <table:table-cell office:value-type="float" office:value="81610.2" table:style-name="ce20">
            <text:p>81610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5560:703</text:p>
          </table:table-cell>
          <table:covered-table-cell/>
          <table:table-cell office:value-type="float" office:value="43240.959999999999" table:style-name="ce20">
            <text:p>43240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5929:716</text:p>
          </table:table-cell>
          <table:covered-table-cell/>
          <table:table-cell office:value-type="float" office:value="57237.48" table:style-name="ce20">
            <text:p>57237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717:1032</text:p>
          </table:table-cell>
          <table:covered-table-cell/>
          <table:table-cell office:value-type="float" office:value="1880588.16" table:style-name="ce20">
            <text:p>1880588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6:010102:5997</text:p>
          </table:table-cell>
          <table:covered-table-cell/>
          <table:table-cell office:value-type="float" office:value="35619.54" table:style-name="ce20">
            <text:p>35619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6:110101:1</text:p>
          </table:table-cell>
          <table:covered-table-cell/>
          <table:table-cell office:value-type="float" office:value="2038225.52" table:style-name="ce20">
            <text:p>2038225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10414:5</text:p>
          </table:table-cell>
          <table:covered-table-cell/>
          <table:table-cell office:value-type="float" office:value="552938.01" table:style-name="ce20">
            <text:p>552938,0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322:606</text:p>
          </table:table-cell>
          <table:covered-table-cell/>
          <table:table-cell office:value-type="float" office:value="6477469.1100000003" table:style-name="ce20">
            <text:p>6477469,1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701:240</text:p>
          </table:table-cell>
          <table:covered-table-cell/>
          <table:table-cell office:value-type="float" office:value="30548.5" table:style-name="ce20">
            <text:p>30548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30701:560</text:p>
          </table:table-cell>
          <table:covered-table-cell/>
          <table:table-cell office:value-type="float" office:value="33271.5" table:style-name="ce20">
            <text:p>33271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30814:355</text:p>
          </table:table-cell>
          <table:covered-table-cell/>
          <table:table-cell office:value-type="float" office:value="41873.4" table:style-name="ce20">
            <text:p>41873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22:71:011504:26</text:p>
          </table:table-cell>
          <table:covered-table-cell/>
          <table:table-cell office:value-type="float" office:value="5868530.5899999999" table:style-name="ce22">
            <text:p>5868530,5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7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303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303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30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403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4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9:0207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7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30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301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060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7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30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41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203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6:0203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301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3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7:0401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0:020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1:02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1:02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1:02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1:02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1:02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1:02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1:02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1:02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1:02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1:02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1:02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1:02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1:02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1:02001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1:02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1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2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2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2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1:02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2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2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2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2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2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2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2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2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1:02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1:02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2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2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2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2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2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2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1:02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2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2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2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2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2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2001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20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2001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2001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20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20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1:0200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200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2001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1:02001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2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1:02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1:02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1:02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1:02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2001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2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1:02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2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2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2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1:02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1:02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1:02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1:02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1:02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1:02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1:02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1:02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1:02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1:02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1:02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1:02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1:02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1:02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1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11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2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2:11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2:1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2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11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2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2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11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1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12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12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12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12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12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12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1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12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12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12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12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12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12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12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12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12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12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13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13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13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13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13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13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13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4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13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5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5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5:020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5:02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5:020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5:0206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5:0206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5:0206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5:0206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5:0206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5:0206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5:0206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5:0206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5:0206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7:0116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2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2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2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2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2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2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2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2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2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2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2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2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202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2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2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202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202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20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202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202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2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202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2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2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202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202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202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202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202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202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202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202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2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202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202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2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2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2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202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20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2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2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2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2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20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202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202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202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2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20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2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2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2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2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2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20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1:02001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1:0305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1:0305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2:0302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106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109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213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303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308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5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1:7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1:9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5:010102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5:0104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5:09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7:13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8:0203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9:0328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1:010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1:0108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1:0108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1:0108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1:03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2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3:0600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3:0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3:06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3:06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3:06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3:0601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3:06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3:0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3:090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3:09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3:0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05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001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3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0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1:1103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4:010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4:010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4:010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5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5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5:09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5:09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5:09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5:09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5:09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6:02000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6:06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8:0201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8:06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8:0803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8:0804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9:010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1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108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11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1:021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1:0214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1:0302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1:0302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1:0421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5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501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1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1:0514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1:0519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2:02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2:0204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2:03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00000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101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1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103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10401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30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3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3012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4015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405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3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5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6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6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6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4:0122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12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12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16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4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6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6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72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74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75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75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6:2002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8:010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8:02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103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104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104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3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3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4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3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304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502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103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1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11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1116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114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040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08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09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1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9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1:011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2:0406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2:0602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2:06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2:06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number-columns-spanned="3" table:number-rows-spanned="1" table:style-name="ce2">
            <text:p>22:72:07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08C52EBC84400135C34E57B2310ADCCBFFBCF14921B9833521ABFCB03A0266E2EE09965FB4F881ED35D936FD083338FDC52678A77063B471BA4F52B2FE320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2T02:31:04Z</meta:creation-date>
    <dc:date>2024-04-12T02:31:04Z</dc:date>
  </office:meta>
</office:document-meta>
</file>